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P2" style:parent-style-name="Normá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P3" style:parent-style-name="Normál" style:family="paragraph">
      <style:paragraph-properties fo:margin-top="0.0694in" fo:margin-bottom="0.0694in" fo:line-height="100%"/>
    </style:style>
    <style:style style:name="T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1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1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P12" style:parent-style-name="Normá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13" style:parent-style-name="Normál" style:family="paragraph">
      <style:paragraph-properties fo:text-align="justify" fo:margin-bottom="0in" fo:line-height="100%"/>
    </style:style>
    <style:style style:name="T14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15" style:parent-style-name="Normál" style:family="paragraph">
      <style:paragraph-properties fo:margin-top="0.0694in" fo:margin-bottom="0.0694in" fo:line-height="100%"/>
    </style:style>
    <style:style style:name="T1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19" style:parent-style-name="Normál" style:family="paragraph">
      <style:paragraph-properties fo:margin-top="0.0694in" fo:margin-bottom="0.0694in" fo:line-height="100%"/>
    </style:style>
    <style:style style:name="T2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22" style:parent-style-name="Normál" style:family="paragraph">
      <style:paragraph-properties fo:margin-top="0.0694in" fo:margin-bottom="0.0694in" fo:line-height="100%"/>
    </style:style>
    <style:style style:name="T2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25" style:parent-style-name="Normál" style:family="paragraph">
      <style:paragraph-properties fo:margin-top="0.0694in" fo:margin-bottom="0.0694in" fo:line-height="100%"/>
    </style:style>
    <style:style style:name="T2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29" style:parent-style-name="Normál" style:family="paragraph">
      <style:paragraph-properties fo:margin-top="0.0694in" fo:margin-bottom="0.0694in" fo:line-height="100%"/>
    </style:style>
    <style:style style:name="T3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32" style:parent-style-name="Normál" style:family="paragraph">
      <style:paragraph-properties fo:margin-top="0.0694in" fo:margin-bottom="0.0694in" fo:line-height="100%"/>
    </style:style>
    <style:style style:name="T3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36" style:parent-style-name="Normál" style:family="paragraph">
      <style:paragraph-properties fo:margin-top="0.0694in" fo:margin-bottom="0.0694in" fo:line-height="100%"/>
    </style:style>
    <style:style style:name="T3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39" style:parent-style-name="Normál" style:family="paragraph">
      <style:paragraph-properties fo:margin-top="0.0694in" fo:margin-bottom="0.0694in" fo:line-height="100%"/>
    </style:style>
    <style:style style:name="T4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43" style:parent-style-name="Normál" style:family="paragraph">
      <style:paragraph-properties fo:margin-bottom="0in" fo:line-height="100%"/>
    </style:style>
    <style:style style:name="T44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margin-top="0.0694in" fo:margin-bottom="0.0694in" fo:line-height="100%"/>
    </style:style>
    <style:style style:name="T46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name="T47" style:parent-style-name="Bekezdésalapbetűtípusa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MELLearn Konferencia – Szekcióösszefoglaló</text:p>
      <text:p text:style-name="P2">C szekció: Fenntarthatóság és mesterséges intelligencia: A Lifelong Learning ökoszisztéma ESG-alapú fejlesztésének lehetőségei és kihívásai</text:p>
      <text:p text:style-name="P3"><text:span text:style-name="T4">Szekcióvezetők:<text:s/></text:span><text:span text:style-name="T5">Prof. Dr.<text:s/></text:span><text:span text:style-name="T6">Molnár</text:span><text:span text:style-name="T7"><text:s/>György</text:span><text:span text:style-name="T8">,<text:s/></text:span><text:span text:style-name="T9">Dr.<text:s/></text:span><text:span text:style-name="T10">Hegyi-Halmos</text:span><text:span text:style-name="T11"><text:s/>Nóra</text:span></text:p>
      <text:p text:style-name="P12">Ez a szekció a fenntarthatóság, az ESG (környezeti, társadalmi és irányítási) alapelvek és a mesterséges intelligencia (MI) metszéspontját vizsgálta az élethosszig tartó tanulás (LLL) ökoszisztémájában. Az előadások közös nevezője az volt, hogy a technológiai és társadalmi innovációk összhangját keresik a fenntartható, inkluzív és etikus tanulási rendszerek kialakításában. A szekcióban kilenc előadás hangzott el, melyek elméleti és gyakorlati nézőpontból közelítették meg a témát.</text:p>
      <text:p text:style-name="P13"><text:span text:style-name="T14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15"><text:span text:style-name="T16">Molnár György és szerzőtársai</text:span><text:span text:style-name="T17"><text:s/>az MI felsőoktatásban betöltött szerepét vizsgálták, kiemelve, hogy az intelligens rendszerek hogyan segíthetik a személyre szabott, fenntartható tanulási folyamatokat, miközben ESG-szempontokat is figyelembe vesznek.</text:span><text:span text:style-name="T18"><text:s/>Molnár György és Cserkó József számos konkrét megvalósított gyakorlati példát is bemutatott.</text:span></text:p>
        </text:list-item>
        <text:list-item>
          <text:p text:style-name="P19"><text:span text:style-name="T20">Fodorné Tóth Krisztina</text:span><text:span text:style-name="T21"><text:s/>előadása az oktatók digitális készségeinek fejlesztésére koncentrált, bemutatva, hogyan segíthetik a korszerű eszközök az oktatói szerep megújítását a tanulás hatékonyságának fokozása érdekében.</text:span></text:p>
        </text:list-item>
        <text:list-item>
          <text:p text:style-name="P22"><text:span text:style-name="T23">Győrfyné Kukoda Andrea</text:span><text:span text:style-name="T24"><text:s/>kétmintás kísérletük tanulságait osztották meg, amely a MI felsőoktatásbeli alkalmazásának hatékonyságát és a hallgatók reakcióit vizsgálta empirikusan.</text:span></text:p>
        </text:list-item>
        <text:list-item>
          <text:p text:style-name="P25"><text:span text:style-name="T26">Mészáros Attila</text:span><text:span text:style-name="T27"><text:s/>a szakképzés LLL-hez való kapcsolódását vizsgálta, hangsúlyozva, hogy a folyamatos tanulás nélkülözhetetlen a modern szakmai pályák fenntartásához, különösen az MI által formált munkaerőpiacon</text:span><text:span text:style-name="T28">, amire mutatott konkrét vizionalt MI képeket.</text:span></text:p>
        </text:list-item>
        <text:list-item>
          <text:p text:style-name="P29"><text:span text:style-name="T30">Lajó Adrienn</text:span><text:span text:style-name="T31"><text:s/>kvalitatív kutatása azt mutatta be, hogyan formálja át a közszolgálati tanulási kultúrát az ESG- és MI-alapú szemlélet, és hogyan járulhat hozzá egy fenntarthatóbb közszféra kialakításához.</text:span></text:p>
        </text:list-item>
        <text:list-item>
          <text:p text:style-name="P32"><text:span text:style-name="T33">Strihó Krisztina</text:span><text:span text:style-name="T34"><text:s/></text:span><text:span text:style-name="T35">előadása a digitális tudatosság fejlesztésére irányult, különös tekintettel a digitális lábnyom és MI-használat környezetre és társadalomra gyakorolt hatására.</text:span></text:p>
        </text:list-item>
        <text:list-item>
          <text:p text:style-name="P36"><text:span text:style-name="T37">Zimmermann Ildikó</text:span><text:span text:style-name="T38"><text:s/>prezentációja azt vizsgálta, hogyan látják magukat a friss mérnökdiplomások az MI-vezérelt munkaerőpiacon, és milyen készségeket vár el tőlük a gazdaság – ezáltal reflektálva a tanulási rendszerek munkaerőpiaci relevanciájára.</text:span></text:p>
        </text:list-item>
        <text:list-item>
          <text:p text:style-name="P39"><text:span text:style-name="T40">Fodor Andrea és Molnár György</text:span><text:span text:style-name="T41"><text:s/>a harmadik világból érkező hallgatók digitális készségeit elemezték, rávilágítva arra, hogy a digitális egyenlőtlenségek leküzdése az LLL fenntarthatóságának kulcsa.</text:span><text:span text:style-name="T42"><text:s/>Mindezt egy nagymintás empirikus kutatás segítségével tették.</text:span></text:p>
        </text:list-item>
      </text:list>
      <text:p text:style-name="P43"><text:span text:style-name="T44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45"><text:span text:style-name="T46">A szekció zárásaként a résztvevők egyetértettek abban, hogy a mesterséges intelligencia nemcsak lehetőség, hanem felelősség is a pedagógiai rendszerek fejlesztésében, ahol az ESG-szempontok beépítése nélkülözhetetlen a hosszú távú társadalmi hatás érdekében.</text:span><text:span text:style-name="T47"><text:s/>Mindezt óvatosan és körültekintően kell kezelni a jelenben és a jövőben 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auto-update="true" style:default-outline-level="1">
      <style:paragraph-properties fo:keep-with-next="always" fo:keep-together="always" fo:margin-top="0.1666in" fo:margin-bottom="0in"/>
      <style:text-properties style:font-name="Arial" style:font-name-asian="Times New Roman" style:font-name-complex="Times New Roman" fo:font-weight="bold" style:font-weight-asian="bold" fo:color="#0F4761" fo:font-size="16pt" style:font-size-asian="16pt" style:font-size-complex="16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rial" style:font-name-asian="Times New Roman" style:font-name-complex="Times New Roman" fo:font-weight="bold" style:font-weight-asian="bold" fo:color="#0F4761" fo:font-size="16pt" style:font-size-asian="16pt" style:font-size-complex="16pt"/>
    </style:style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of. Dr. Molnár György</meta:initial-creator>
    <dc:creator>Prof. Dr. Molnár György</dc:creator>
    <meta:creation-date>2025-05-25T05:58:00Z</meta:creation-date>
    <dc:date>2025-05-25T07:30:00Z</dc:date>
    <meta:template xlink:href="Normal" xlink:type="simple"/>
    <meta:editing-cycles>1</meta:editing-cycles>
    <meta:editing-duration>PT5520S</meta:editing-duration>
    <meta:document-statistic meta:page-count="1" meta:paragraph-count="5" meta:word-count="372" meta:character-count="2938" meta:row-count="21" meta:non-whitespace-character-count="2571"/>
  </office:meta>
</office:document-meta>
</file>